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3/5 t/m 14/6/2024, Westelijk Halfrond, t.b.v. nr. 417, kad. perc. ASV00I705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april 2024 een aanvraag voor een omgevingsvergunning ontvangen. De vergunning is aangevraagd voor het plaatsen van een puincontainer op een parkeerplaats van 13/5 t/m 14/6/2024 op locatie Westelijk Halfrond, t.b.v. nr. 417, kad. perc. ASV00I7050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3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68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6</meta:user-defined>
    <meta:user-defined meta:name="DCTERMS.abstract">Betreft: aanvraag op locatie Westelijk Halfrond, t.b.v. nr. 417, kad. perc. ASV00I7050,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op een parkeerplaats van 13/5 t/m 14/6/2024, Westelijk Halfrond, t.b.v. nr. 417, kad. perc. ASV00I7050, Amstel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84</meta:user-defined>
    <meta:user-defined meta:name="OVERHEIDop.GmbID/DC.identifier">gmb-2024-175684</meta:user-defined>
    <meta:user-defined meta:name="OVERHEIDop.versieInformatie"/>
  </office:meta>
</office:document-meta>
</file>