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oprichting stal en aanpassing bouwvlak Burmadeweg 6, Hazerswoude-Do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Alphen aan den Rijn maken bekend dat zij een overeenkomst hebben gesloten volgens artikel 6.24 Wet ruimtelijke ordening. De overeenkomst is opgesteld voor de oprichting van een stal en de daarvoor benodigde vervorming en vergroting van het bouwvlak tot 2 hectare op het adres Burmadeweg 6 in Hazerswoude-Dorp. De overeenkomst bevat afspraken tussen de genoemde partijen over deze ontwikkeling. </text:p>
            <text:p text:style-name="tussenkopcur">Inzage </text:p>
            <text:p text:style-name="al">De zakelijke opgave van de inhoud van de overeenkomst ligt vanaf 25 april tot en met 5 juni 2024 ter inzage bij de informatiebalie in het gemeentehuis. </text:p>
            <text:p text:style-name="tussenkopcur">Hoe kunt u reageren? </text:p>
            <text:p text:style-name="al">Voor informatie over de zakelijke opgave kunt u contact opnemen met het team Ontwikkeling Leefomgeving, via telefoonnummer 14 0172. </text:p>
          </text:section>
        </text:section>
        <text:section text:name="regeling-sluiting_id1-3-2-3" text:style-name="regeling-sluiting">
          <text:section text:name="ondertekening_id1-3-2-3-1">
            <text:p><text:span text:style-name="functie">Burgemeester en wethouders van Alphen aan den Rijn, 24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68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8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8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nterieure overeenkomst voor oprichting stal en aanpassing bouwvlak Burmadeweg 6, Hazerswoude-Dorp</meta:user-defined>
    <meta:user-defined meta:name="DCTERMS.W3CDTF/DCTERMS.available">2024-04-24</meta:user-defined>
    <meta:user-defined meta:name="DCTERMS.W3CDTF/OVERHEIDop.jaargang">2024</meta:user-defined>
    <meta:user-defined meta:name="OVERHEIDop.publicationIssue">175682</meta:user-defined>
    <meta:user-defined meta:name="OVERHEIDop.GmbID/DC.identifier">gmb-2024-175682</meta:user-defined>
    <meta:user-defined meta:name="OVERHEIDop.versieInformatie"/>
  </office:meta>
</office:document-meta>
</file>