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Passedwarsstraat 10 te Wijchen zaaknummer MA24.00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Regulier) op de locatie Passedwarsstraat 10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7567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7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7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Passedwarsstraat 10 te Wijchen zaaknummer MA24.00576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678</meta:user-defined>
    <meta:user-defined meta:name="OVERHEIDop.GmbID/DC.identifier">gmb-2024-175678</meta:user-defined>
    <meta:user-defined meta:name="OVERHEIDop.versieInformatie"/>
  </office:meta>
</office:document-meta>
</file>