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GEBRUIK  – JULIANASTRAAT 1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Julianastraat 13 Helvoirt, realiseren dakopbouw in het achterdakvlak en een dakkapel, Z24–271704.</text:p>
            <text:p text:style-name="common-al">De vergunning is verzonden op 18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6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STRIJDIG GEBRUIK  – JULIANASTRAAT 13 HELVOIRT</meta:user-defined>
    <meta:user-defined meta:name="DCTERMS.W3CDTF/DCTERMS.available">2024-04-24</meta:user-defined>
    <meta:user-defined meta:name="DCTERMS.W3CDTF/OVERHEIDop.jaargang">2024</meta:user-defined>
    <meta:user-defined meta:name="OVERHEIDop.publicationIssue">175677</meta:user-defined>
    <meta:user-defined meta:name="OVERHEIDop.GmbID/DC.identifier">gmb-2024-175677</meta:user-defined>
    <meta:user-defined meta:name="OVERHEIDop.versieInformatie"/>
  </office:meta>
</office:document-meta>
</file>