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oesbeekseweg  88 - 90 Nijmegen zaaknummer MA24.00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roesbeekseweg  88 - 90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7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Groesbeekseweg  88 - 90 Nijmegen zaaknummer MA24.0055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73</meta:user-defined>
    <meta:user-defined meta:name="OVERHEIDop.GmbID/DC.identifier">gmb-2024-175673</meta:user-defined>
    <meta:user-defined meta:name="OVERHEIDop.versieInformatie"/>
  </office:meta>
</office:document-meta>
</file>