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uffelstraat 1 t/m 87 Nijmegen zaaknummer MA24.00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Buffelstraat 1 t/m 87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Buffelstraat 1 t/m 87 Nijmegen zaaknummer MA24.0054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72</meta:user-defined>
    <meta:user-defined meta:name="OVERHEIDop.GmbID/DC.identifier">gmb-2024-175672</meta:user-defined>
    <meta:user-defined meta:name="OVERHEIDop.versieInformatie"/>
  </office:meta>
</office:document-meta>
</file>