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Grote Markt 3 te Nijmegen zaaknummer MA24.00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Grote Markt 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7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7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7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Grote Markt 3 te Nijmegen zaaknummer MA24.00529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71</meta:user-defined>
    <meta:user-defined meta:name="OVERHEIDop.GmbID/DC.identifier">gmb-2024-175671</meta:user-defined>
    <meta:user-defined meta:name="OVERHEIDop.versieInformatie"/>
  </office:meta>
</office:document-meta>
</file>