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van Heemstraweg 38 Beuningen zaaknummer MA24.00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van Heemstraweg 38 Beunin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7566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6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6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van Heemstraweg 38 Beuningen zaaknummer MA24.00526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66</meta:user-defined>
    <meta:user-defined meta:name="OVERHEIDop.GmbID/DC.identifier">gmb-2024-175666</meta:user-defined>
    <meta:user-defined meta:name="OVERHEIDop.versieInformatie"/>
  </office:meta>
</office:document-meta>
</file>