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terras, Rengersweg 5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1, Oentsjerk</text:p>
            <text:p text:style-name="common-al">Zaak nr.: 0737112569</text:p>
            <text:p text:style-name="common-al">het vergroten van een terras</text:p>
            <text:p text:style-name="common-al">Datum ontvangst: 1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6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terras, Rengersweg 51, Oentsjer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665</meta:user-defined>
    <meta:user-defined meta:name="OVERHEIDop.GmbID/DC.identifier">gmb-2024-175665</meta:user-defined>
    <meta:user-defined meta:name="OVERHEIDop.versieInformatie"/>
  </office:meta>
</office:document-meta>
</file>