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eerdere publicatie 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18 april 2024 KENMERK DOS-2024-193221 is abusievelijk de onjuiste locatie opgenomen. Met deze publicatie wordt dit hersteld.</text:p>
            <text:p text:style-name="common-al"/>
            <text:p text:style-name="common-al">Het college van burgemeester en wethouders van Noordoostpolder maakt bekend dat zij een aanvraag voor een vergunning voor de milieubelastende activiteit &lt;MBA noemen&gt; hebben ontvangen voor:</text:p>
            <text:p text:style-name="common-al"/>
            <text:p text:style-name="common-al">Omschrijving : intrekking Omgevingsvergunning Beperkte Milieutoets Plomp V.O.F.</text:p>
            <text:p text:style-name="common-al">Aanvrager : Plomp V.O.F.</text:p>
            <text:p text:style-name="common-al">Locatie : Noordermeerweg 45 in Rutten</text:p>
            <text:p text:style-name="common-al">Datum ontvangst : 08 april 2024</text:p>
            <text:p text:style-name="common-al"/>
            <text:p text:style-name="common-al">De reguliere voorbereidingsprocedure is van toepassing. U kunt geen bezwaar maken tegen de aanvraag.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6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66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van de eerdere publicatie Kennisgeving Omgevingswet Ingediende aanvraag voor een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63</meta:user-defined>
    <meta:user-defined meta:name="OVERHEIDop.GmbID/DC.identifier">gmb-2024-175663</meta:user-defined>
    <meta:user-defined meta:name="OVERHEIDop.versieInformatie"/>
  </office:meta>
</office:document-meta>
</file>