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pweg 55 3769DE Soesterberg, kappen van een den en een beuk</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4 een besluit genomen op de aanvraag met zaaknummer 716744 voor een omgevingsvergunning voor het kappen van een den en een beuk op locatie Kampweg 55 3769DE Soesterberg. De vergunning is toegekend en is verzonden op 19-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566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66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6744</meta:user-defined>
    <meta:user-defined meta:name="DCTERMS.abstract">kappen van een den e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mpweg 55 3769DE Soesterberg, kappen van een den en een beuk</meta:user-defined>
    <meta:user-defined meta:name="DCTERMS.W3CDTF/DCTERMS.available">2024-04-22</meta:user-defined>
    <meta:user-defined meta:name="DCTERMS.W3CDTF/OVERHEIDop.jaargang">2024</meta:user-defined>
    <meta:user-defined meta:name="OVERHEIDop.publicationIssue">175662</meta:user-defined>
    <meta:user-defined meta:name="OVERHEIDop.GmbID/DC.identifier">gmb-2024-175662</meta:user-defined>
    <meta:user-defined meta:name="OVERHEIDop.versieInformatie"/>
  </office:meta>
</office:document-meta>
</file>