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8-03-2024 tot 26-04-2024 op de locatie Scholeksterstraat 1 te Nijmegen zaaknummer AB24.003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8-03-2024 tot 26-04-2024 op de locatie Scholekster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6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8-03-2024 tot 26-04-2024 op de locatie Scholeksterstraat 1 te Nijmegen zaaknummer AB24.00312</meta:user-defined>
    <meta:user-defined meta:name="DCTERMS.W3CDTF/DCTERMS.available">2024-04-22</meta:user-defined>
    <meta:user-defined meta:name="DCTERMS.W3CDTF/OVERHEIDop.jaargang">2024</meta:user-defined>
    <meta:user-defined meta:name="OVERHEIDop.publicationIssue">175661</meta:user-defined>
    <meta:user-defined meta:name="OVERHEIDop.GmbID/DC.identifier">gmb-2024-175661</meta:user-defined>
    <meta:user-defined meta:name="OVERHEIDop.versieInformatie"/>
  </office:meta>
</office:document-meta>
</file>