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van de woning op het perceel Vleetweg 28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24 besloten om de beslistermijn voor de aanvraag met zaaknummer Z2024-00000243 voor een omgevingsvergunning voor het verbouwen van de woning op locatie Vleetweg 28 in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5659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5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5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43</meta:user-defined>
    <meta:user-defined meta:name="DCTERMS.abstract">Betreft: Beschikking verlenging beslistermijn op locatie Vleetweg 28 in And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voor het verbouwen van de woning op het perceel Vleetweg 28 in Andijk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659</meta:user-defined>
    <meta:user-defined meta:name="OVERHEIDop.GmbID/DC.identifier">gmb-2024-175659</meta:user-defined>
    <meta:user-defined meta:name="OVERHEIDop.versieInformatie"/>
  </office:meta>
</office:document-meta>
</file>