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reguliere procedure Ontginningsweg 15, 5089 N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weigerde omgevingsvergunning, </text:p>
            <text:p text:style-name="tussenkopcur">het plaatsen van een chemische luchtwasser, Ontginningsweg 15, 5089 NR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geweiger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ntginningsweg 15, 5089 NR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chemische luchtwasse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03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88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ijziging Milieu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564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4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4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1884</meta:user-defined>
    <dc:language>nl</dc:language>
    <meta:user-defined meta:name="OVERHEIDop.locatietype/OVERHEIDop.gebiedsmarkering">Punt</meta:user-defined>
    <meta:user-defined meta:name="DC.title">Geweigerde omgevingsvergunning reguliere procedure Ontginningsweg 15, 5089 NR Haghors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45</meta:user-defined>
    <meta:user-defined meta:name="OVERHEIDop.GmbID/DC.identifier">gmb-2024-175645</meta:user-defined>
    <meta:user-defined meta:name="OVERHEIDop.versieInformatie"/>
  </office:meta>
</office:document-meta>
</file>