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renovatiewerk van 21/10 t/m 29/11/2024, Hadleystraat t.h.v. nrs. 41 en 45, Aalsmeer </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4 een besluit genomen op de aanvraag. De vergunning is aangevraagd voor het inrichten van een bouwplaats t.b.v. renovatiewerk van 21/10 t/m 29/11/2024 op locatie Hadleystraat t.h.v. nrs. 41 en 45, Aalsmeer .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2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2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6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4</meta:user-defined>
    <meta:user-defined meta:name="DCTERMS.abstract">Betreft:  besluit op locatie Hadleystraat t.h.v. nrs. 41 en 45, Aalsmeer </meta:user-defined>
    <dc:language>nl</dc:language>
    <meta:user-defined meta:name="OVERHEIDop.locatietype/OVERHEIDop.gebiedsmarkering">Vlak</meta:user-defined>
    <meta:user-defined meta:name="DC.title">Aanvraag vergunning toegekend voor het inrichten van een bouwplaats t.b.v. renovatiewerk van 21/10 t/m 29/11/2024, Hadleystraat t.h.v. nrs. 41 en 45, Aalsmeer</meta:user-defined>
    <meta:user-defined meta:name="DCTERMS.W3CDTF/DCTERMS.available">2024-04-22</meta:user-defined>
    <meta:user-defined meta:name="DCTERMS.W3CDTF/OVERHEIDop.jaargang">2024</meta:user-defined>
    <meta:user-defined meta:name="OVERHEIDop.publicationIssue">175640</meta:user-defined>
    <meta:user-defined meta:name="OVERHEIDop.GmbID/DC.identifier">gmb-2024-175640</meta:user-defined>
    <meta:user-defined meta:name="OVERHEIDop.versieInformatie"/>
  </office:meta>
</office:document-meta>
</file>