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tichting Sportpark Zuid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tichting Sportpark Zuid</text:p>
            <text:p text:style-name="common-al">Activiteit: vriendschappelijke voetbalwedstrijd De Graafschap – sv Rodinghausen</text:p>
            <text:p text:style-name="common-al">Locatie: Aalten</text:p>
            <text:p text:style-name="common-al">Datum/periode: op 13 juli 2024 van 14.00 – 21.00 uur 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563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3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3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Stichting Sportpark Zuid, Aalt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634</meta:user-defined>
    <meta:user-defined meta:name="OVERHEIDop.GmbID/DC.identifier">gmb-2024-175634</meta:user-defined>
    <meta:user-defined meta:name="OVERHEIDop.versieInformatie"/>
  </office:meta>
</office:document-meta>
</file>