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 Dorpsplein en parkeerplaats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voor een ontheffing artikel 35 Alcoholwet voor het tijdelijk schenken van zwak-alcoholhoudende dranken tijdens het evenement Koningsdag op 27 april 2024 op het Dorpsplein, aangrenzende winkelstraat en parkeerplaats te Westervoort. De aanvraag is geregistreerd met zaaknummer Z2024-000004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Westervoort, Postbus 40, 6930 AA te Westervoort. De termijn voor het indienen van een bezwaar bedraagt 6 weken en eindigt op 30 me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563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451</meta:user-defined>
    <meta:user-defined meta:name="DCTERMS.abstract">Kennisgeving ontvangst aanvraag ontheffing artikel 35 Alcoholwet Dorpsplein en parkeerplaats te Westervoor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aanvraag ontheffing artikel 35 Alcoholwet Dorpsplein en parkeerplaats te Westervoor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31</meta:user-defined>
    <meta:user-defined meta:name="OVERHEIDop.GmbID/DC.identifier">gmb-2024-175631</meta:user-defined>
    <meta:user-defined meta:name="OVERHEIDop.versieInformatie"/>
  </office:meta>
</office:document-meta>
</file>