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de muur tussen de keuken en woonkamer op de locatie Dr. de Visserstraat 1 te Nijmegen zaaknummer AB24.001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doorbreken van de muur tussen de keuken en woonkamer op de locatie Dr. de Visserstraat 1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3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3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3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breken van de muur tussen de keuken en woonkamer op de locatie Dr. de Visserstraat 1 te Nijmegen zaaknummer AB24.00108</meta:user-defined>
    <meta:user-defined meta:name="DCTERMS.W3CDTF/DCTERMS.available">2024-04-22</meta:user-defined>
    <meta:user-defined meta:name="DCTERMS.W3CDTF/OVERHEIDop.jaargang">2024</meta:user-defined>
    <meta:user-defined meta:name="OVERHEIDop.publicationIssue">175630</meta:user-defined>
    <meta:user-defined meta:name="OVERHEIDop.GmbID/DC.identifier">gmb-2024-175630</meta:user-defined>
    <meta:user-defined meta:name="OVERHEIDop.versieInformatie"/>
  </office:meta>
</office:document-meta>
</file>