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45 bomen langs de spoorlijn te Gouda ivm de spoorwegveiligheid GDA01 A 8475, GDA01 H 3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3 heeft de Omgevingsdienst Midden-Holland (ODMH) namens gemeente Gouda besloten om de beslistermijn van de aanvraag met kenmerk 2023-00011244 voor het vellen van 45 bomen langs de spoorlijn te Gouda ivm de spoorwegveiligheid op de locatie GDA01 A 8475, GDA01 H 3813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56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1244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vellen van 45 bomen langs de spoorlijn te Gouda ivm de spoorwegveiligheid GDA01 A 8475, GDA01 H 3813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563</meta:user-defined>
    <meta:user-defined meta:name="OVERHEIDop.GmbID/DC.identifier">gmb-2024-17563</meta:user-defined>
    <meta:user-defined meta:name="OVERHEIDop.versieInformatie"/>
  </office:meta>
</office:document-meta>
</file>