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Korte Bredestraat 48 te Nijmegen zaaknummer MA24.001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Regulier) op de locatie Korte Bredestraat 48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5628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628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628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Korte Bredestraat 48 te Nijmegen zaaknummer MA24.00181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5628</meta:user-defined>
    <meta:user-defined meta:name="OVERHEIDop.GmbID/DC.identifier">gmb-2024-175628</meta:user-defined>
    <meta:user-defined meta:name="OVERHEIDop.versieInformatie"/>
  </office:meta>
</office:document-meta>
</file>