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wijzigen van de bestemming van 'gemengd' naar 'maatschappelijke functie', Zanderij 37, 1185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april 2024 besloten om de aanvraag met zaaknummer Z2024-00000040 voor een omgevingsvergunning op locatie Zanderij 37, 1185ZM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30 mei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626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26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40</meta:user-defined>
    <meta:user-defined meta:name="DCTERMS.abstract">Betreft: besluit op locatie Zanderij 37, 1185ZM Amstelveen</meta:user-defined>
    <dc:language>nl</dc:language>
    <meta:user-defined meta:name="OVERHEIDop.locatietype/OVERHEIDop.gebiedsmarkering">Vlak</meta:user-defined>
    <meta:user-defined meta:name="DC.title">Buiten behandelingstelling  het wijzigen van de bestemming van 'gemengd' naar 'maatschappelijke functie', Zanderij 37, 1185ZM Amstelve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26</meta:user-defined>
    <meta:user-defined meta:name="OVERHEIDop.GmbID/DC.identifier">gmb-2024-175626</meta:user-defined>
    <meta:user-defined meta:name="OVERHEIDop.versieInformatie"/>
  </office:meta>
</office:document-meta>
</file>