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e Gelenberg 5 te Afferden zaaknummer MA24.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op de locatie De Gelenberg 5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7562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e Gelenberg 5 te Afferden zaaknummer MA24.0015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22</meta:user-defined>
    <meta:user-defined meta:name="OVERHEIDop.GmbID/DC.identifier">gmb-2024-175622</meta:user-defined>
    <meta:user-defined meta:name="OVERHEIDop.versieInformatie"/>
  </office:meta>
</office:document-meta>
</file>