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vergunning voor actualiseren Alcoholwetvergunning VV Kloetin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na toepassing van de uniforme openbare voorbereidingsprocedure uit de Algemene wet bestuursrecht (Awb) de volgende vergunning heeft verleend voor actualiseren Alcoholwetvergunning VV Kloetinge op de locatie Noordeinde 5C te Kloetinge. De aanvraag is geregistreerd onder nummer ALC_V-2023-791.</text:p>
            <text:p text:style-name="common-al">
            <text:span text:style-name="nadrukvet">Procedure</text:span>
          </text:p>
            <text:p text:style-name="common-al">De beschikking is niet gewijzigd ten opzichte van het ontwerp. Met ingang van 25 april 2024ligt de verleende vergunning, met de daarop betrekking hebbende stukken, gedurende zes weken ter inzage in het Stadskantoor. Voor inzage kunt u een afspraak maken met de afdeling Dienstverlening, telefoonnummer (0113) 249 700 of e-mail vergunningen@goes.nl</text:p>
            <text:p text:style-name="common-al">Tegen de verleende vergunning kan gedurende de termijn van terinzagelegging gemotiveerd beroep worden ingesteld bij de Rechtbank Zeeland-West-Brabant, Team Bestuursrecht, Postbus 90006, 4800 PA Breda, door:</text:p>
            <text:p text:style-name="common-al">- een belanghebbende die een zienswijze naar voren heeft gebracht over de ontwerpbeschikking;</text:p>
            <text:p text:style-name="common-al">- een belanghebbende aan wie redelijkerwijs niet kan worden verweten dat hij geen zienswijze naar voren heeft gebracht over de ontwerpbeschikking.</text:p>
            <text:p text:style-name="last-al">De 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6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Noordeinde 5C te Kloetinge - Besluit op aanvraag alcoholwetvergunning voor actualiseren Alcoholwetvergunning VV Kloetinge</meta:user-defined>
    <dc:language>nl</dc:language>
    <meta:user-defined meta:name="OVERHEIDop.locatietype/OVERHEIDop.gebiedsmarkering">Adres</meta:user-defined>
    <meta:user-defined meta:name="DC.title">Noordeinde 5C te Kloetinge - Besluit op aanvraag alcoholwetvergunning voor actualiseren Alcoholwetvergunning VV Kloetinge</meta:user-defined>
    <meta:user-defined meta:name="DCTERMS.W3CDTF/DCTERMS.available">2024-04-22</meta:user-defined>
    <meta:user-defined meta:name="DCTERMS.W3CDTF/OVERHEIDop.jaargang">2024</meta:user-defined>
    <meta:user-defined meta:name="OVERHEIDop.publicationIssue">175620</meta:user-defined>
    <meta:user-defined meta:name="OVERHEIDop.GmbID/DC.identifier">gmb-2024-175620</meta:user-defined>
    <meta:user-defined meta:name="OVERHEIDop.versieInformatie"/>
  </office:meta>
</office:document-meta>
</file>