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11/3/24 t/m 25/7/25 i.v.m. grote verbouwing, Legmeerdijk 55, 1187N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4 een besluit genomen op de aanvraag. De vergunning is aangevraagd voor het inrichten van een bouwplaats van 11/3/24 t/m 25/7/25 i.v.m. grote verbouwing op locatie Legmeerdijk 55, 1187NS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8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61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1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1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4</meta:user-defined>
    <meta:user-defined meta:name="DCTERMS.abstract">Betreft:  besluit op locatie Legmeerdijk 55, 1187NS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inrichten van een bouwplaats van 11/3/24 t/m 25/7/25 i.v.m. grote verbouwing, Legmeerdijk 55, 1187NS Amstelveen</meta:user-defined>
    <meta:user-defined meta:name="DCTERMS.W3CDTF/DCTERMS.available">2024-04-22</meta:user-defined>
    <meta:user-defined meta:name="DCTERMS.W3CDTF/OVERHEIDop.jaargang">2024</meta:user-defined>
    <meta:user-defined meta:name="OVERHEIDop.publicationIssue">175617</meta:user-defined>
    <meta:user-defined meta:name="OVERHEIDop.GmbID/DC.identifier">gmb-2024-175617</meta:user-defined>
    <meta:user-defined meta:name="OVERHEIDop.versieInformatie"/>
  </office:meta>
</office:document-meta>
</file>