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wijziging brandcompartimentering op de locatie Leuvensbroek 1200 te Nijmegen zaaknummer MA24.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brandveilig gebruik wijziging brandcompartimentering op de locatie Leuvensbroek 120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1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randveilig gebruik wijziging brandcompartimentering op de locatie Leuvensbroek 1200 te Nijmegen zaaknummer MA24.0009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12</meta:user-defined>
    <meta:user-defined meta:name="OVERHEIDop.GmbID/DC.identifier">gmb-2024-175612</meta:user-defined>
    <meta:user-defined meta:name="OVERHEIDop.versieInformatie"/>
  </office:meta>
</office:document-meta>
</file>