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esterringweg 8, 8311RG Espel: het realiseren van een tijdelijk unit kinderdagverblijf van Hanse Panse Kevertje</text:p>
      <text:section text:name="zakelijke-mededeling_id1-3-2" text:style-name="zakelijke-mededeling">
        <text:section text:name="zakelijke-mededeling-tekst_id1-3-2-1" text:style-name="zakelijke-mededeling-tekst">
          <text:section text:name="tekst_id1-3-2-1-1" text:style-name="tekst">
            <text:p text:style-name="common-al">Op 18 april 2024 is een Omgevingsvergunning verleend voor deze locatie. Het gaat om het realiseren van een tijdelijk unit kinderdagverblijf van Hanse Panse Kevertje.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561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1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1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9</meta:user-defined>
    <meta:user-defined meta:name="DCTERMS.abstract">Westerringweg 8, 8311RG Espel: Omgevingsvergunning 18 april 2024 het realiseren van een tijdelijk unit kinderdagverblijf van Hanse Panse Kevertje</meta:user-defined>
    <dc:language>nl</dc:language>
    <meta:user-defined meta:name="OVERHEIDop.locatietype/OVERHEIDop.gebiedsmarkering">Vlak</meta:user-defined>
    <meta:user-defined meta:name="DC.title">Besluit omgevingsvergunning Westerringweg 8, 8311RG Espel: het realiseren van een tijdelijk unit kinderdagverblijf van Hanse Panse Kevertje</meta:user-defined>
    <meta:user-defined meta:name="DCTERMS.W3CDTF/DCTERMS.available">2024-04-22</meta:user-defined>
    <meta:user-defined meta:name="DCTERMS.W3CDTF/OVERHEIDop.jaargang">2024</meta:user-defined>
    <meta:user-defined meta:name="OVERHEIDop.publicationIssue">175610</meta:user-defined>
    <meta:user-defined meta:name="OVERHEIDop.GmbID/DC.identifier">gmb-2024-175610</meta:user-defined>
    <meta:user-defined meta:name="OVERHEIDop.versieInformatie"/>
  </office:meta>
</office:document-meta>
</file>