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van 34 woningbouwkavels in Emmelhage fase 3B in Emmeloord voor het zelf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Emmelhage fase 3B in Emmeloord worden 34 bouwkavels uitgegeven voor particuliere verkoop. Hiervan zijn 18 kavels bestemd voor twee-onder-één-kapwoningen en 16 vrijstaande woningen. De kavels variëren in grootte van 310 m² tot  740 m². </text:p>
            <text:p text:style-name="common-al"/>
            <text:p text:style-name="common-al">
            <text:span text:style-name="nadrukvet">Inschrijving loting</text:span>
          </text:p>
            <text:p text:style-name="common-al">De uitgifte van de kavels vindt plaats via een loting. De verkoopprocedure staat op <text:a xlink:href="https://woneninnoordoostpolder.nl/Emmelhage/" xlink:type="simple">https://woneninnoordoostpolder.nl/Emmelhage/</text:a>. Daar vindt u ook informatie over de prijs per kavel en overige voorwaarden van verkoop.</text:p>
            <text:p text:style-name="common-al">Geïnteresseerden voor de koop van een kavel kunnen zich van donderdag 4 april tot en met donderdag 2 mei 2024 uitsluitend via de website: <text:a xlink:href="https://woneninnoordoostpolder.nl/Emmelhage" xlink:type="simple">https://woneninnoordoostpolder.nl/Emmelhage</text:a>  inschrijven voor de loting . De loting van de bouwkavels vindt plaats op woensdag 15 mei 20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60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0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0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Econom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Vlak</meta:user-defined>
    <meta:user-defined meta:name="DC.title">Aankondiging verkoop van 34 woningbouwkavels in Emmelhage fase 3B in Emmeloord voor het zelf bouwen van een wo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09</meta:user-defined>
    <meta:user-defined meta:name="OVERHEIDop.GmbID/DC.identifier">gmb-2024-175609</meta:user-defined>
    <meta:user-defined meta:name="OVERHEIDop.versieInformatie"/>
  </office:meta>
</office:document-meta>
</file>