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deur naar kozijn, Nieuwe Deventerweg 73, 8014AD Zwolle [zaaknummer 0193ESUITE5431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4-2024</text:p>
            <text:p text:style-name="common-al">
            <text:span text:style-name="nadrukvet">Locatie:</text:span> Nieuwe Deventerweg 73, 8014AD Zwolle</text:p>
            <text:p text:style-name="common-al">
            <text:span text:style-name="nadrukvet">Zaakomschrijving:</text:span> het vervangen van een deur naar een kozijn in de voorgevel van de woning</text:p>
            <text:p text:style-name="common-al">
            <text:span text:style-name="nadrukvet">Zaaknummer:</text:span> 0193ESUITE543192024</text:p>
            <text:p text:style-name="common-al">
            <text:span text:style-name="nadrukvet">Activiteit(en):</text:span> Bouwactiviteit ruimtelijk </text:p>
            <text:p text:style-name="common-al">
            <text:span text:style-name="nadrukvet">Wij hebben besloten de omgevingsvergunning te verlenen</text:span>
          </text:p>
            <text:p text:style-name="common-al">Burgemeester en wethouders van Zwoll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Digitaal op te vragen via <text:a xlink:href="omgevingsvergunning@zwolle.nl" xlink:type="simple">omgevingsvergunning@zwolle.nl</text:a>. Wilt u hierbij het zaaknummer 0193ESUITE543192024 noemen?</text:p>
            <text:p text:style-name="common-al">- Aan de balie, maak hiervoor een afspraak. Dit doet u via <text:a xlink:href="https://www.zwolle.nl/contact" xlink:type="simple">www.zwolle.nl/contact</text:a> of bel naar 14 038. </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omgevingsvergunning@zwolle.nl" xlink:type="simple">omgevingsvergunning@zwolle.nl</text:a>. Wilt u hierbij het zaaknummer 0193ESUITE5431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59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9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9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43192024</meta:user-defined>
    <meta:user-defined meta:name="DCTERMS.abstract">het vervangen van een deur naar een kozijn in de voorgevel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deur naar kozijn, Nieuwe Deventerweg 73, 8014AD Zwolle [zaaknummer 0193ESUITE543192024]</meta:user-defined>
    <meta:user-defined meta:name="DCTERMS.W3CDTF/DCTERMS.available">2024-04-22</meta:user-defined>
    <meta:user-defined meta:name="DCTERMS.W3CDTF/OVERHEIDop.jaargang">2024</meta:user-defined>
    <meta:user-defined meta:name="OVERHEIDop.publicationIssue">175596</meta:user-defined>
    <meta:user-defined meta:name="OVERHEIDop.GmbID/DC.identifier">gmb-2024-175596</meta:user-defined>
    <meta:user-defined meta:name="OVERHEIDop.versieInformatie"/>
  </office:meta>
</office:document-meta>
</file>