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 vergunning Parallelweg 34, 3903 BC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de eerder verleende omgevingsvergunning (Gemeenteblad 2023, 128382) voor het veranderen van een dakopbouw op het adres Parallelweg 34 nav een bezwaarprocedure te wijzigen (verzonden: 27 maart 2024)</text:p>
            <text:p text:style-name="common-al"/>
            <text:p text:style-name="common-al">CLZ-00010034, aanpassen van de bestaande dakopbouw.</text:p>
            <text:p text:style-name="common-al"/>
            <text:p text:style-name="common-al"/>
            <text:p text:style-name="common-al"/>
            <text:p text:style-name="common-al">
            <text:span text:style-name="nadrukvet">Beroep</text:span>
          </text:p>
            <text:p text:style-name="common-al">Bent u het niet eens met dit besluit dan kunt u of een andere belanghebbende binnen zes weken na verzenddatum van het besluit een gemotiveerd beroepschrift sturen aan de rechtbank Midden-Nederland, afdeling bestuursrecht, Postbus 16005, 3500 DA UTRECHT </text:p>
            <text:p text:style-name="common-al">In het beroepschrift vermeldt u het volgende: </text:p>
            <text:p text:style-name="common-al">• uw naam, adres, datum en ondertekening; </text:p>
            <text:p text:style-name="common-al">• een omschrijving van het besluit waar het beroepschrift tegen gericht is (u kunt een kopie van het besluit meesturen); </text:p>
            <text:p text:style-name="common-al">• de reden waarom u het niet eens bent met de beslissing. </text:p>
            <text:p text:style-name="common-al"/>
            <text:p text:style-name="common-al">U kunt uw beroepschrift ook digitaal indienen via https://mijn.rechtspraak.nl/starUburger en vervolgens klikken op in (hoger) beroep tegen een beslissing van de overheid. Daarvoor moet u wel beschikken over een elektronische handtekening (DigiD). </text:p>
            <text:p text:style-name="common-al"/>
            <text:p text:style-name="common-al">
            <text:span text:style-name="nadrukvet">Pro forma beroep </text:span>
          </text:p>
            <text:p text:style-name="common-al">Als u meer tijd nodig heeft om uw beroep te onderbouwen, kunt u er ook voor kiezen een pro forma beroep in te dienen. in een pro forma beroepschrift geeft u aan dat u beroep instelt, maar dat u uw beroep later motiveert. In een pro forma beroepschrift moeten verder dezelfde gegevens staan als in een gewoon beroepschrift. U krijgt een schrifteiiike ontvangstbevestiging waarin een termijn wordt genoemd waarbinnen u uw motivering alsnog kunt indienen. </text:p>
            <text:p text:style-name="common-al"/>
            <text:p text:style-name="common-al">
            <text:span text:style-name="nadrukvet">Voorlopige voorziening </text:span>
          </text:p>
            <text:p text:style-name="common-al">Een beroepschrift schort de werking van dit besluit niet op. Dit houdt in dat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: Postbus 16005, 3500 DA UTRECHT. </text:p>
            <text:p text:style-name="common-al"/>
            <text:p text:style-name="common-al">U kunt ook digitaal het verzoekschrift indienen. U kunt dit doen via https://mijn.rechtspraak.nl/start/burger en vervolgens klikken op in (hoger) beroep tegen een beslissing van de overheid &gt; voorlopige voorziening aanvragen tijdens beroepsprocedure. Ook hiervoor moet u beschikken over DigiD. </text:p>
            <text:p text:style-name="common-al"/>
            <text:p text:style-name="common-al">
            <text:span text:style-name="nadrukvet">Kosten en meer informatie </text:span>
          </text:p>
            <text:p text:style-name="common-al">Zowel voor het instellen van beroep als een voorlopige voorziening bent u griffierecht verschuldigd. Op de website www.rijksoverheid.ni kunt de brochure "Bezwaar en beroep tegen een beslissing van de overheid" raadplegen en downloa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59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9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9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wijziging vergunning Parallelweg 34, 3903 BC in Veenendaal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595</meta:user-defined>
    <meta:user-defined meta:name="OVERHEIDop.GmbID/DC.identifier">gmb-2024-175595</meta:user-defined>
    <meta:user-defined meta:name="OVERHEIDop.versieInformatie"/>
  </office:meta>
</office:document-meta>
</file>