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een parkeerplaats van 11/3 t/m 26/4/2024, Anne Frankstraat 42, 1433P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aanvraag voor een omgevingsvergunning ontvangen. De vergunning is aangevraagd voor het plaatsen van een afvalcontainer op een parkeerplaats van 11/3 t/m 26/4/2024 op locatie Anne Frankstraat 42, 1433P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3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37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p locatie Anne Frankstraat 42, 1433PM Kudelstaart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op een parkeerplaats van 11/3 t/m 26/4/2024, Anne Frankstraat 42, 1433PM Kudelstaar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92</meta:user-defined>
    <meta:user-defined meta:name="OVERHEIDop.GmbID/DC.identifier">gmb-2024-175592</meta:user-defined>
    <meta:user-defined meta:name="OVERHEIDop.versieInformatie"/>
  </office:meta>
</office:document-meta>
</file>