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de openbaarheid van grond bij de Westerstraat te Baarn volgens de Weg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Besluit </text:span>
          </text:p>
            <text:p text:style-name="al">De gemeenteraad van Baarn heeft op 20 december 2023 besloten (kenmerk 860214) een perceel gemeentegrond bij de Westerstraat 1 te Baarn te onttrekken aan de openbaarheid volgens de Wegenwet.</text:p>
            <text:p text:style-name="al"/>
            <text:p text:style-name="al">
            <text:span text:style-name="nadrukondlijn">Overwegingen</text:span>
          </text:p>
            <text:p text:style-name="al">De gemeente Baarn heeft ingestemd met de verhuur van een perceel gemeentegrond, deel uitmakende van een openbaar toegankelijk voetgangersgebied, als particuliere tuin. Daardoor is het perceel grond niet meer openbaar toegankelijk. </text:p>
            <text:p text:style-name="al">Op grond van artikel 9 van de Wegenwet is de gemeenteraad bevoegd om een besluit tot onttrekking aan de openbaarheid van een perceel grond te nemen.</text:p>
            <text:p text:style-name="al"/>
            <text:p text:style-name="al">
            <text:span text:style-name="nadrukondlijn">Toelichting besluit</text:span>
          </text:p>
            <text:p text:style-name="al">De gemeente Baarn heeft ingestemd met een verzoek van de bewoners van de Westerstraat 1, tot verhuur van ca. 12 m2 gemeentegrond voor de uitbreiding van de tuin. De te verhuren gemeentegrond maakt deel uit van een openbaar toegankelijk voetgangersgebied bij de woning Westerstraat 1 en is gelegen tussen de Oosterstraat en Madoerahof.</text:p>
            <text:p text:style-name="al">Bij verhuur van de gevraagde gemeentegrond als particuliere tuin is dit gedeelte van het voetgangersgebied niet meer openbaar toegankelijk. Er zijn geen bezwaren om het gedeelte va het voetgangersgebied te onttrekken aan de openbaarheid.</text:p>
            <text:p text:style-name="al">Het overgebleven gedeelte van het openbaar toegankelijke voetpad, gelegen tussen de Oosterstraat en Madoerahof, geeft voor voetgangers voldoende gelegenheid om hiervan gebruik te maken. Door onttrekking aan de openbaarheid van ca. 12m2 gemeentegrond wordt de directe route van het voetpad niet doorbroken en worden geen zichtlijnen voor het verkeer belemmerd. </text:p>
            <text:p text:style-name="al"/>
            <text:p text:style-name="al">
            <text:span text:style-name="nadrukondlijn">Bezwaar</text:span>
          </text:p>
            <text:p text:style-name="al">Bent u het niet eens met dit besluit? Dan kunt u in bezwaar gaan. U kunt dit digitaal doen via de website (https://www.baarn.nl) onder Bestuur en organisatie /Bezwaar en beroep. Daarvoor moet u wel beschikken over een elektronische handtekening (DigiD). U kunt ook een brief sturen aan de gemeente Baarn, Postbus 1003, 3740 BA Baarn. Dit kan tot zes weken plus één dag na de datum van deze publicatie.</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 van de Rechtbank).</text:p>
            <text:p text:style-name="al">U kunt uw verzoekschrift ook digitaal bij de genoemde rechtbank indienen via https://loket.rechtspraak.nl/bestuursrecht. Daarvoor moet u wel beschikken over een elektronische handtekening (DigiD). Kijk op de genoemde site voor de precieze voorwaarden.</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onttrekking aan de openbaarheid van grond bij de Westerstraat te Baarn volgens de Wegenwet</meta:user-defined>
    <meta:user-defined meta:name="DCTERMS.W3CDTF/DCTERMS.available">2024-01-10</meta:user-defined>
    <meta:user-defined meta:name="DCTERMS.W3CDTF/OVERHEIDop.jaargang">2024</meta:user-defined>
    <meta:user-defined meta:name="OVERHEIDop.publicationIssue">17559</meta:user-defined>
    <meta:user-defined meta:name="OVERHEIDop.GmbID/DC.identifier">gmb-2024-17559</meta:user-defined>
    <meta:user-defined meta:name="OVERHEIDop.versieInformatie"/>
  </office:meta>
</office:document-meta>
</file>