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 Maarheezerweg-Noord 15 5595XG Leende, Maarheezerweg-Noord 15a 5595XG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Heeze-Leende maakt bekend dat er een melding voor een milieubelastende activiteit ingevolge het Besluit activiteiten leefomgeving (Bal) is ontvangen van:</text:p>
            <text:p text:style-name="common-al">het bedrijf De Leeuw Bouw en Techniek B.V. gelegen aan de Maarheezeweg 15-15a te Leende, voor de opslag van gasflessen met waterstof ten behoeve van een stroom aggregaat.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07089 gekoppel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558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8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8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ze-Leen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-487820</meta:user-defined>
    <meta:user-defined meta:name="DCTERMS.abstract">GHL-Activiteit Omgevingswet melding Maarheezerweg-Noord 15 - 15a Lee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milieubelastende activiteit ingevolge het Bal Maarheezerweg-Noord 15 5595XG Leende, Maarheezerweg-Noord 15a 5595XG Leende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588</meta:user-defined>
    <meta:user-defined meta:name="OVERHEIDop.GmbID/DC.identifier">gmb-2024-175588</meta:user-defined>
    <meta:user-defined meta:name="OVERHEIDop.versieInformatie"/>
  </office:meta>
</office:document-meta>
</file>