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Nieuweweg te Tienhoven - Ontheffing RVV tijdelijk eenrichtingsverkeer Nieuweweg </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4</text:p>
            <text:p text:style-name="common-al">Zaaknummer: Z2024-00000527</text:p>
            <text:p text:style-name="common-al">Ontheffing is verleend op basis van artikel 62 van het RVV 1990 voor het verkeersbord C2 in verband met het tijdelijke eenrichtingsverkeer op de Nieuweweg tijdens de hoogtijdagen bij De Strook.</text:p>
            <text:p text:style-name="common-al">U kunt bezwaar maken tot en met 3 jun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 jun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58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8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8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7</meta:user-defined>
    <meta:user-defined meta:name="DCTERMS.abstract">Betreft: Beschikking op aanvraag op locatie van Nieuweweg te Tienhov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Stichtse Vecht - Nieuweweg te Tienhoven - Ontheffing RVV tijdelijk eenrichtingsverkeer Nieuweweg</meta:user-defined>
    <meta:user-defined meta:name="OVERHEIDop.datumEindeReactietermijn">2024-06-03</meta:user-defined>
    <meta:user-defined meta:name="OVERHEIDop.terinzageleggingBG">https://jeleefomgeving.nl/inzien/823214527/9382910a-fd54-11ee-a332-0050560122a3</meta:user-defined>
    <meta:user-defined meta:name="DCTERMS.W3CDTF/DCTERMS.available">2024-04-22</meta:user-defined>
    <meta:user-defined meta:name="DCTERMS.W3CDTF/OVERHEIDop.jaargang">2024</meta:user-defined>
    <meta:user-defined meta:name="OVERHEIDop.publicationIssue">175586</meta:user-defined>
    <meta:user-defined meta:name="OVERHEIDop.GmbID/DC.identifier">gmb-2024-175586</meta:user-defined>
    <meta:user-defined meta:name="OVERHEIDop.versieInformatie"/>
  </office:meta>
</office:document-meta>
</file>