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Botterstraat 2, 1443E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4 heeft de gemeente een aanvraag ontvangen voor een RX-AANVRBS-OW op locatie Botterstraat 2, 1443EV Purmerend. De aanvraag is geregistreerd onder zaaknummer Z2024-00001650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5583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8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8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50</meta:user-defined>
    <meta:user-defined meta:name="DCTERMS.abstract">Betreft: aanvraag op locatie Botterstraat 2, 1443EV Purmerend</meta:user-defined>
    <dc:language>nl</dc:language>
    <meta:user-defined meta:name="OVERHEIDop.locatietype/OVERHEIDop.gebiedsmarkering">Vlak</meta:user-defined>
    <meta:user-defined meta:name="DC.title">Aanvraag vergunning voor het project verbouw woning, Botterstraat 2, 1443EV Purmerend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583</meta:user-defined>
    <meta:user-defined meta:name="OVERHEIDop.GmbID/DC.identifier">gmb-2024-175583</meta:user-defined>
    <meta:user-defined meta:name="OVERHEIDop.versieInformatie"/>
  </office:meta>
</office:document-meta>
</file>