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 - Langeveen,  Hardenbergerweg, Vasserdijk: organiseren klein kans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Langeveen, Hardenbergerweg, Vasserdijk </text:p>
            <text:p text:style-name="common-al">
            <text:span text:style-name="nadrukvet">Wat:</text:span> het organiseren van een klein kansspel</text:p>
            <text:p text:style-name="common-al">
            <text:span text:style-name="nadrukvet">Wanneer:</text:span> 6 juni 2024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75578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578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578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T-2024-000893</meta:user-defined>
    <meta:user-defined meta:name="DCTERMS.abstract">het organiseren van een klein kanss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Melding klein evenement - Langeveen,  Hardenbergerweg, Vasserdijk: organiseren klein kansspel</meta:user-defined>
    <meta:user-defined meta:name="DCTERMS.W3CDTF/DCTERMS.available">2024-04-30</meta:user-defined>
    <meta:user-defined meta:name="DCTERMS.W3CDTF/OVERHEIDop.jaargang">2024</meta:user-defined>
    <meta:user-defined meta:name="OVERHEIDop.publicationIssue">175578</meta:user-defined>
    <meta:user-defined meta:name="OVERHEIDop.GmbID/DC.identifier">gmb-2024-175578</meta:user-defined>
    <meta:user-defined meta:name="OVERHEIDop.versieInformatie"/>
  </office:meta>
</office:document-meta>
</file>