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orpsstraat 57 en 57A, 5556VL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melding ontvangen voor activiteiten waarvoor geen vergunningplicht geldt.</text:p>
            <text:p text:style-name="common-al">De melding betreft locatie Dorpsstraat 57 en 57A 5556VL Valkenswaard en is geregistreerd onder zaaknummer <text:span text:style-name="nadrukvet">2024-487147</text:span> met omschrijving "MJV terrasconcert 2 juli 2024 (24-25-26 en 2027)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5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7147</meta:user-defined>
    <meta:user-defined meta:name="DCTERMS.abstract">MJV terrasconcert 2 juli 2024  (24-25-26 en 2027), Dorpsstraat 57-57A (ruimte tussen dorpshuis en OBS St. Servati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Dorpsstraat 57 en 57A, 5556VL Valkenswa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73</meta:user-defined>
    <meta:user-defined meta:name="OVERHEIDop.GmbID/DC.identifier">gmb-2024-175573</meta:user-defined>
    <meta:user-defined meta:name="OVERHEIDop.versieInformatie"/>
  </office:meta>
</office:document-meta>
</file>