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rectificatie toegekend aanvraag voor een omgevingsvergunning Z-HZ_WABO-2023-04570 Dragonstraat 11 - 13 te Tilburg, kappen van 14 bomen, verzonden 16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op aanvraag voor een omgevingsvergunning</text:span>
          </text:p>
            <text:p text:style-name="common-al">Het college van B en W heeft de bovenstaande een omgevingsvergunning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>Uw naam en adresgegevens;</text:span>
          </text:p>
            <text:p text:style-name="common-al">
            <text:span text:style-name="nadrukcur">2.</text:span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>de redenen van het bezwaar;</text:span>
          </text:p>
            <text:p text:style-name="common-al">
            <text:span text:style-name="nadrukcur">5.</text:span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> Het indienen van een bezwaarschrift schort de werking van het besluit 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 . Daarvoor moet u wel beschikken over een elektronische handtekening (DigiD). Kijk op de genoemde site voor de precieze voorwaarden.</text:span>
          </text:p>
            <text:p text:style-name="common-al">Kenmerk: - Z-HZ_WABO-2023-04570 - B - Dragonstraat 11 - 13 te Tilburg.docx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7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rectificatie toegekend aanvraag voor een omgevingsvergunning Z-HZ_WABO-2023-04570 Dragonstraat 11 - 13 te Tilburg, kappen van 14 bomen, verzonden 16 april 2024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72</meta:user-defined>
    <meta:user-defined meta:name="OVERHEIDop.GmbID/DC.identifier">gmb-2024-175572</meta:user-defined>
    <meta:user-defined meta:name="OVERHEIDop.versieInformatie"/>
  </office:meta>
</office:document-meta>
</file>