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linker- en rechter dakvlak, Amsteldijk Zuid 132B, 1189V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april 2024 een aanvraag voor een omgevingsvergunning ontvangen. De vergunning is aangevraagd voor het plaatsen van een dakkapel op het linker- en rechter dakvlak op locatie Amsteldijk Zuid 132B, 1189V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7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57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7</meta:user-defined>
    <meta:user-defined meta:name="DCTERMS.abstract">Betreft: aanvraag op locatie Amsteldijk Zuid 132B, 1189VK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linker- en rechter dakvlak, Amsteldijk Zuid 132B, 1189VK Amstel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70</meta:user-defined>
    <meta:user-defined meta:name="OVERHEIDop.GmbID/DC.identifier">gmb-2024-175570</meta:user-defined>
    <meta:user-defined meta:name="OVERHEIDop.versieInformatie"/>
  </office:meta>
</office:document-meta>
</file>