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noveren en verduurzamen van 20 seniorenwoningen aan Doornboomspark, Walstrolaan en Ereprijs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627</text:p>
                  </table:table-cell>
                  <table:table-cell table:style-name="entry" table:number-rows-spanned="1" table:number-columns-spanned="1">
                    <text:p text:style-name="table_al">Doornboomspark 0 , Walstrolaan, Ereprijslaan</text:p>
                    <text:p text:style-name="table_al">3925 KN Scherpenzeel</text:p>
                  </table:table-cell>
                  <table:table-cell table:style-name="entry" table:number-rows-spanned="1" table:number-columns-spanned="1">
                    <text:p text:style-name="table_al">het renoveren en verduurzamen van 20 seniorenwoningen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55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6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noveren en verduurzamen van 20 seniorenwoningen aan Doornboomspark, Walstrolaan en Ereprijslaan te Scherpenze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563</meta:user-defined>
    <meta:user-defined meta:name="OVERHEIDop.GmbID/DC.identifier">gmb-2024-175563</meta:user-defined>
    <meta:user-defined meta:name="OVERHEIDop.versieInformatie"/>
  </office:meta>
</office:document-meta>
</file>