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nachtdienst en zomerparkdienst 2024 en 2025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stnachtdienst en Zomerparkdienst 2024 en 2025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4-2024. We nemen waarschijnlijk voor 12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555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10208</meta:user-defined>
    <dc:language>nl</dc:language>
    <meta:user-defined meta:name="OVERHEIDop.locatietype/OVERHEIDop.gebiedsmarkering">Punt</meta:user-defined>
    <meta:user-defined meta:name="DC.title">Aanvraag Evenementenvergunning, Kerstnachtdienst en zomerparkdienst 2024 en 2025, Wilhelminapark te Mepp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51</meta:user-defined>
    <meta:user-defined meta:name="OVERHEIDop.GmbID/DC.identifier">gmb-2024-175551</meta:user-defined>
    <meta:user-defined meta:name="OVERHEIDop.versieInformatie"/>
  </office:meta>
</office:document-meta>
</file>