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Apollolaan 1, plaatsen veranda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april 2024</text:p>
            <text:p text:style-name="common-al">Ons kenmerk: 2023over0277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Apollolaan 1, plaatsen veranda (achtertuin)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45</meta:user-defined>
    <meta:user-defined meta:name="OVERHEIDop.GmbID/DC.identifier">gmb-2024-175545</meta:user-defined>
    <meta:user-defined meta:name="OVERHEIDop.versieInformatie"/>
  </office:meta>
</office:document-meta>
</file>