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en uitrit, Verzoeklocatie 2024011500386, Phoenix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1500386, Phoenixstraat<text:span text:style-name="nadrukvet">; </text:span>het realiseren van een in-en uitrit</text:p>
            <text:p text:style-name="common-al">
            
          </text:p>
            <text:p text:style-name="common-al">Verzenddatum:  15-03-2024  18-04-2024 </text:p>
            <text:p text:style-name="common-al">Zaaknummer: 00006060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5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0607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regulier Verleend: het realiseren van een in-en uitrit, Verzoeklocatie 2024011500386, Phoenixstraat</meta:user-defined>
    <meta:user-defined meta:name="DCTERMS.W3CDTF/DCTERMS.available">2024-04-22</meta:user-defined>
    <meta:user-defined meta:name="DCTERMS.W3CDTF/OVERHEIDop.jaargang">2024</meta:user-defined>
    <meta:user-defined meta:name="OVERHEIDop.publicationIssue">175542</meta:user-defined>
    <meta:user-defined meta:name="OVERHEIDop.GmbID/DC.identifier">gmb-2024-175542</meta:user-defined>
    <meta:user-defined meta:name="OVERHEIDop.versieInformatie"/>
  </office:meta>
</office:document-meta>
</file>