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atie en nieuwbouw voormalige school, Woenselsestraat 316 562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88 </text:p>
            <text:p text:style-name="common-al"> Omschrijving: transformatie en nieuwbouw voormalige sch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16 5623EG Eindhoven</text:p>
              </text:list-item>
            </text:list>
            <text:p text:style-name="common-al"> Datum ontvangst: 17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54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88</meta:user-defined>
    <meta:user-defined meta:name="DCTERMS.abstract">transformatie en nieuwbouw voormalige school</meta:user-defined>
    <dc:language>nl</dc:language>
    <meta:user-defined meta:name="OVERHEIDop.locatietype/OVERHEIDop.gebiedsmarkering">Punt</meta:user-defined>
    <meta:user-defined meta:name="DC.title">Ingediende aanvraag omgevingsvergunning: transformatie en nieuwbouw voormalige school, Woenselsestraat 316 5623EG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40</meta:user-defined>
    <meta:user-defined meta:name="OVERHEIDop.GmbID/DC.identifier">gmb-2024-175540</meta:user-defined>
    <meta:user-defined meta:name="OVERHEIDop.versieInformatie"/>
  </office:meta>
</office:document-meta>
</file>