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noveren en isoleren van de gevel  aan de Eesveenseweg 101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Eesveenseweg 101, 8347JE Eesveen</text:p>
            <text:p text:style-name="common-al">
            <text:span text:style-name="nadrukvet">Zaakomschrijving:</text:span> het renoveren en isoleren van de gevel</text:p>
            <text:p text:style-name="common-al">
            <text:span text:style-name="nadrukvet">Zaaknummer:</text:span> Z2024-0000337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3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553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3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73</meta:user-defined>
    <meta:user-defined meta:name="DCTERMS.abstract">het renoveren en isoler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noveren en isoleren van de gevel  aan de Eesveenseweg 101 in Eesve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539</meta:user-defined>
    <meta:user-defined meta:name="OVERHEIDop.GmbID/DC.identifier">gmb-2024-175539</meta:user-defined>
    <meta:user-defined meta:name="OVERHEIDop.versieInformatie"/>
  </office:meta>
</office:document-meta>
</file>