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Fazant 13 t/m 15, 9781X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pril 2024 een aanvraag ontvangen voor het organiseren van een Jaarfeest 'S Heeren Loo op 13 juli 2024 op de locatie Fazant 13 t/m 15, 9781XE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553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232</meta:user-defined>
    <meta:user-defined meta:name="DCTERMS.abstract">het organiseren van een Jaarfeest 'S Heeren Loo op 13 juli 2024, Fazant 13 t/m 15, 9781XE Bedum, (18 april 2024)</meta:user-defined>
    <dc:language>nl</dc:language>
    <meta:user-defined meta:name="OVERHEIDop.locatietype/OVERHEIDop.gebiedsmarkering">Punt</meta:user-defined>
    <meta:user-defined meta:name="DC.title">Ontvangst aanvraag evenementenvergunning, Fazant 13 t/m 15, 9781XE Bedu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33</meta:user-defined>
    <meta:user-defined meta:name="OVERHEIDop.GmbID/DC.identifier">gmb-2024-175533</meta:user-defined>
    <meta:user-defined meta:name="OVERHEIDop.versieInformatie"/>
  </office:meta>
</office:document-meta>
</file>