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 Sappeme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9, 9611 AA Sappemeer, voor het plaatsen van tijdelijke huisvesting, 17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5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9 Sappemeer aanvraag 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32</meta:user-defined>
    <meta:user-defined meta:name="OVERHEIDop.GmbID/DC.identifier">gmb-2024-175532</meta:user-defined>
    <meta:user-defined meta:name="OVERHEIDop.versieInformatie"/>
  </office:meta>
</office:document-meta>
</file>