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49 en 51, 4463AM Goes - Besluit op aanvraag omgevingsvergunning voor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omgevingsvergunning hebben verleend voor het aanleggen van een inrit op de locatie Oostschans 49 en 51, 4463AM Goes. Het besluit is geregistreerd onder nummer Z2024-00000672.</text:p>
            <text:p text:style-name="common-al">
            <text:span text:style-name="nadrukvet">Procedure</text:span>
          </text:p>
            <text:p text:style-name="common-al">Tegen een verleende vergunning kunnen belanghebbenden met ingang van 19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5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72</meta:user-defined>
    <meta:user-defined meta:name="DCTERMS.abstract">Oostschans 49 en 51, 4463AM Goes - Besluit op aanvraag omgevingsvergunning voor het aanleggen van een 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ostschans 49 en 51, 4463AM Goes - Besluit op aanvraag omgevingsvergunning voor het aanleggen van een inrit</meta:user-defined>
    <meta:user-defined meta:name="DCTERMS.W3CDTF/DCTERMS.available">2024-04-22</meta:user-defined>
    <meta:user-defined meta:name="DCTERMS.W3CDTF/OVERHEIDop.jaargang">2024</meta:user-defined>
    <meta:user-defined meta:name="OVERHEIDop.publicationIssue">175531</meta:user-defined>
    <meta:user-defined meta:name="OVERHEIDop.GmbID/DC.identifier">gmb-2024-175531</meta:user-defined>
    <meta:user-defined meta:name="OVERHEIDop.versieInformatie"/>
  </office:meta>
</office:document-meta>
</file>