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rtikel 35 Alcoholwet wijnproeverij 7-4 en 3-11-2024, John F. Kennedyplein 61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4 heeft de gemeente een aanvraag ontvangen voor een ontheffing ingevolge artikel 35 Alcoholwet voor het verstrekken van zwak alcoholhoudende drank op 7-4 en 3-11-2024 voor een wijnproeverij op de locatie John F. Kennedyplein 61, 1443EB Purmerend. De aanvraag is geregistreerd onder zaaknummer Z2024-00000071. De aanvraag betreft:</text:p>
            <text:p text:style-name="common-al">vertrekken zwak alcoholhoudende drank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5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71</meta:user-defined>
    <meta:user-defined meta:name="DCTERMS.abstract">Betreft: aanvraag op locatie John F. Kennedyplein 61, 1443EB Purmerend</meta:user-defined>
    <dc:language>nl</dc:language>
    <meta:user-defined meta:name="OVERHEIDop.locatietype/OVERHEIDop.gebiedsmarkering">Punt</meta:user-defined>
    <meta:user-defined meta:name="DC.title">Aanvraag ontheffing artikel 35 Alcoholwet wijnproeverij 7-4 en 3-11-2024, John F. Kennedyplein 61, 1443EB Purmeren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553</meta:user-defined>
    <meta:user-defined meta:name="OVERHEIDop.GmbID/DC.identifier">gmb-2024-17553</meta:user-defined>
    <meta:user-defined meta:name="OVERHEIDop.versieInformatie"/>
  </office:meta>
</office:document-meta>
</file>