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4-2024 hebben wij een reguliere omgevingsvergunning verleend voor het aanleg van een uitrit, het kappen van bomen op het adres Endemansdijk tussen nummer 6 en 8 Markelo. Deze vergunning staat ingeschreven onder zaaknummer 00006282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552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2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2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0000628216</meta:user-defined>
    <meta:user-defined meta:name="DCTERMS.abstract">het aanleg van een uitrit, het kappen van bomen en het aanleggen van een waterloo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8-04-2024 hebben wij een reguliere omgevingsvergunning verleend voor het aanleg van een uitrit, het kappen van bomen op het adres Endemansdijk tussen nummer 6 en 8 Markelo. Deze vergunning staat ingeschreven onder zaaknummer 0000628216.</meta:user-defined>
    <meta:user-defined meta:name="DCTERMS.W3CDTF/DCTERMS.available">2024-04-22</meta:user-defined>
    <meta:user-defined meta:name="DCTERMS.W3CDTF/OVERHEIDop.jaargang">2024</meta:user-defined>
    <meta:user-defined meta:name="OVERHEIDop.publicationIssue">175527</meta:user-defined>
    <meta:user-defined meta:name="OVERHEIDop.GmbID/DC.identifier">gmb-2024-175527</meta:user-defined>
    <meta:user-defined meta:name="OVERHEIDop.versieInformatie"/>
  </office:meta>
</office:document-meta>
</file>