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bruik volledig, het verwijderen van asbest Krekelhorst 49 in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maken bekend dat de sloopmelding voor het verwijderen van asbest aan de Krekelhorst 49, 5121 GC Rijen volledig is (107809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551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1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1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78090</meta:user-defined>
    <dc:language>nl</dc:language>
    <meta:user-defined meta:name="OVERHEIDop.locatietype/OVERHEIDop.gebiedsmarkering">Punt</meta:user-defined>
    <meta:user-defined meta:name="DC.title">Sloopmelding gebruik volledig, het verwijderen van asbest Krekelhorst 49 in Rij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511</meta:user-defined>
    <meta:user-defined meta:name="OVERHEIDop.GmbID/DC.identifier">gmb-2024-175511</meta:user-defined>
    <meta:user-defined meta:name="OVERHEIDop.versieInformatie"/>
  </office:meta>
</office:document-meta>
</file>